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oster Art Kun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oster Art Kunstmarkt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1:00-17:00</text:p>
              </text:list-item>
              <text:list-item text:style-override="id1-3-2-1-1-2-4">
                <text:number/>
                <text:p text:style-name="al">Locatie: Blauwe boerderij/Lindenhof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7:30-9:30 uur, afbouw 17:45-19:15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96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6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6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Ooster Art Kunstmark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69</meta:user-defined>
    <meta:user-defined meta:name="OVERHEIDop.GmbID/DC.identifier">gmb-2021-320969</meta:user-defined>
    <meta:user-defined meta:name="OVERHEIDop.versieInformatie"/>
  </office:meta>
</office:document-meta>
</file>