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sdoornstraat 2A, 5253 BT, Nieuwku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aan de Esdoornstraat 2A in Nieuwkuijk. De vergunning is verzonden op 10 september 2021 en bij de gemeente bekend onder nummer 11570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023</meta:user-defined>
    <dc:language>nl</dc:language>
    <meta:user-defined meta:name="OVERHEIDop.locatietype/OVERHEIDop.gebiedsmarkering">Adres</meta:user-defined>
    <meta:user-defined meta:name="DC.title">Gemeente Heusden - Omgevingsvergunning verleend - Esdoornstraat 2A, 5253 BT, Nieuwkuijk, kappen bo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68</meta:user-defined>
    <meta:user-defined meta:name="OVERHEIDop.GmbID/DC.identifier">gmb-2021-320968</meta:user-defined>
    <meta:user-defined meta:name="OVERHEIDop.versieInformatie"/>
  </office:meta>
</office:document-meta>
</file>