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bouwen bed and breakfast en aanleggen parkeervoorzieningen, achter Noordeindseweg 46 Delfgauw, toekomstig adres Noordeindseweg 46b Delfgauw, (OLO nummer 5988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bed and breakfast en aanleggen parkeervoorzieningen</text:p>
            <text:p text:style-name="common-al">OLO-nummer 5988039</text:p>
            <text:p text:style-name="common-al">Dossiernummer O21-0251 </text:p>
            <text:p text:style-name="common-al">Locatie achter Noordeindseweg 46 Delfgauw, toekomstig adres Noordeindseweg 46b Delfgauw</text:p>
            <text:p text:style-name="common-al">Datum besluit 16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096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6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6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ende omgevingsvergunning (Wabo), bouwen bed and breakfast en aanleggen parkeervoorzieningen, achter Noordeindseweg 46 Delfgauw, toekomstig adres Noordeindseweg 46b Delfgauw, (OLO nummer 5988039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65</meta:user-defined>
    <meta:user-defined meta:name="OVERHEIDop.GmbID/DC.identifier">gmb-2021-320965</meta:user-defined>
    <meta:user-defined meta:name="OVERHEIDop.versieInformatie"/>
  </office:meta>
</office:document-meta>
</file>