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bdijlaan 8, 5253 VP, Nieuwkuijk, plaatsen trappenhuis in MP2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sept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plaatsen van een trappenhuis in het MP2 hoofdgebouw aan de Abdijlaan 8 in Nieuwkuijk. De vergunning is verzonden op 8 september 2021 en bij de gemeente bekend onder nummer 11492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9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9223</meta:user-defined>
    <dc:language>nl</dc:language>
    <meta:user-defined meta:name="OVERHEIDop.locatietype/OVERHEIDop.gebiedsmarkering">Adres</meta:user-defined>
    <meta:user-defined meta:name="DC.title">Gemeente Heusden - Omgevingsvergunning verleend - Abdijlaan 8, 5253 VP, Nieuwkuijk, plaatsen trappenhuis in MP2 hoofdgebouw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62</meta:user-defined>
    <meta:user-defined meta:name="OVERHEIDop.GmbID/DC.identifier">gmb-2021-320962</meta:user-defined>
    <meta:user-defined meta:name="OVERHEIDop.versieInformatie"/>
  </office:meta>
</office:document-meta>
</file>