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k Kasteeldreef/Bosscheweg kadastraal K3174, Drunen,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reclamebord op de hoek Kasteeldreef/Bosscheweg, kadastraal K3174 in Drunen. De vergunning is verzonden op 10 september 2021 en bij de gemeente bekend onder nummer 11451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32</meta:user-defined>
    <dc:language>nl</dc:language>
    <meta:user-defined meta:name="OVERHEIDop.locatietype/OVERHEIDop.gebiedsmarkering">Punt</meta:user-defined>
    <meta:user-defined meta:name="DC.title">Gemeente Heusden - Omgevingsvergunning verleend - hoek Kasteeldreef/Bosscheweg kadastraal K3174, Drunen, plaatsen reclamebor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52</meta:user-defined>
    <meta:user-defined meta:name="OVERHEIDop.GmbID/DC.identifier">gmb-2021-320952</meta:user-defined>
    <meta:user-defined meta:name="OVERHEIDop.versieInformatie"/>
  </office:meta>
</office:document-meta>
</file>