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bouwen dakkapel, Paardenbloemerf 3 Pijnacker, (OLO nummer 63342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ouwen dakkapel </text:p>
            <text:p text:style-name="common-al">OLO-nummer 6334231</text:p>
            <text:p text:style-name="common-al">Dossiernummer O21-0522 </text:p>
            <text:p text:style-name="common-al">Locatie Paardenbloemerf 3 Pijnacker</text:p>
            <text:p text:style-name="common-al">Postcode 2643 HR</text:p>
            <text:p text:style-name="common-al">Datum besluit 16 september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2094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4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4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Wabo), bouwen dakkapel, Paardenbloemerf 3 Pijnacker, (OLO nummer 6334231)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948</meta:user-defined>
    <meta:user-defined meta:name="OVERHEIDop.GmbID/DC.identifier">gmb-2021-320948</meta:user-defined>
    <meta:user-defined meta:name="OVERHEIDop.versieInformatie"/>
  </office:meta>
</office:document-meta>
</file>