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 van de kantine en aanpassing van de bestaande tribune, Piet van Donkplein 1 7422LW Deventer, [DVT00M02763] Deventer M 2763 , Piet van Donkplein 1, 7422 LW Deventer [31286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6539</text:p>
            <text:p text:style-name="common-al">Verzenddatum besluit: 10-09-2021</text:p>
            <text:p text:style-name="common-al">Locatie: Piet van Donkplein 1 7422LW Deventer, [DVT00M02763] Deventer M 2763 , Piet van Donkplein 1, 7422 LW Deventer [312868]</text:p>
            <text:p text:style-name="common-al">Projectomschrijving: het realiseren van een verbouwing van de kantine en aanpassing van de bestaande tribun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94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4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6539</meta:user-defined>
    <meta:user-defined meta:name="DCTERMS.abstract">het realiseren van een verbouwing van de kantine en aanpassing van de bestaande tribune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 van de kantine en aanpassing van de bestaande tribune, Piet van Donkplein 1 7422LW Deventer, [DVT00M02763] Deventer M 2763 , Piet van Donkplein 1, 7422 LW Deventer [312868]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47</meta:user-defined>
    <meta:user-defined meta:name="OVERHEIDop.GmbID/DC.identifier">gmb-2021-320947</meta:user-defined>
    <meta:user-defined meta:name="OVERHEIDop.versieInformatie"/>
  </office:meta>
</office:document-meta>
</file>