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achter Havenstraat 12 Schoonhoven</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voor het realiseren van een woning op de locatie achter Havenstraat 12, naast Havenstraatse Wal 3a te Schoonhoven. De aanvraag is geregistreerd onder nummer SXO-20210554. </text:p>
            <text:p text:style-name="common-al">De beslistermijn van deze aanvraag is, in overleg met aanvrager, opgeschort tot 1 november 2021. Dit betekent dat uiterlijk op 1 november 2021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14 september 2021, Gemeente Krimpenerwaard, afdeling Ruimtelijke ontwikkel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93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3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93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pschorten beslistermijn aanvraag omgevingsvergunning - achter Havenstraat 12 Schoonhoven</meta:user-defined>
    <meta:user-defined meta:name="DCTERMS.W3CDTF/DCTERMS.available">2021-09-21</meta:user-defined>
    <meta:user-defined meta:name="DCTERMS.W3CDTF/OVERHEIDop.jaargang">2021</meta:user-defined>
    <meta:user-defined meta:name="OVERHEIDop.publicationIssue">320936</meta:user-defined>
    <meta:user-defined meta:name="OVERHEIDop.GmbID/DC.identifier">gmb-2021-320936</meta:user-defined>
    <meta:user-defined meta:name="OVERHEIDop.versieInformatie"/>
  </office:meta>
</office:document-meta>
</file>