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Stationsstraat, Overlaatweg en Admiraalsweg , Drunen, plaatsen tijdelijke bouwb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september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plaatsen van tijdelijke bouwborden aan de Stationsstraat, nabij 90, Kadastraal bekend als gemeente Drunen, sectie H, nummer 2373, de Overlaatweg, schuin tegenover Birmalaan 23, Kadastraal bekend als gemeente Drunen, sectie L, nummer 7477 en Admiraalsweg, nabij huisnummer 100, Kadastraal bekend als gemeente Drunen, sectie L, nummer 5105. De vergunning is verzonden op 9 september 2021 en bij de gemeente bekend onder nummer 113139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093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3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3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3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Stationsstraat, Overlaatweg en Admiraalsweg , Drunen, plaatsen tijdelijke bouwborden</meta:user-defined>
    <meta:user-defined meta:name="DCTERMS.W3CDTF/DCTERMS.available">2021-09-22</meta:user-defined>
    <meta:user-defined meta:name="DCTERMS.W3CDTF/OVERHEIDop.jaargang">2021</meta:user-defined>
    <meta:user-defined meta:name="OVERHEIDop.publicationIssue">320935</meta:user-defined>
    <meta:user-defined meta:name="OVERHEIDop.GmbID/DC.identifier">gmb-2021-320935</meta:user-defined>
    <meta:user-defined meta:name="OVERHEIDop.versieInformatie"/>
  </office:meta>
</office:document-meta>
</file>