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gemeester van de Heijdenstraat 35, 5151 HK, Drunen, verbouwen/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sept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/vergroten van de woning aan de Burgemeester van de Heijdenstraat 35 in Drunen. De vergunning is verzonden op 8 september 2021 en bij de gemeente bekend onder nummer 112333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093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334</meta:user-defined>
    <dc:language>nl</dc:language>
    <meta:user-defined meta:name="OVERHEIDop.locatietype/OVERHEIDop.gebiedsmarkering">Adres</meta:user-defined>
    <meta:user-defined meta:name="DC.title">Gemeente Heusden - Omgevingsvergunning verleend - Burgemeester van de Heijdenstraat 35, 5151 HK, Drunen, verbouwen/vergroten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30</meta:user-defined>
    <meta:user-defined meta:name="OVERHEIDop.GmbID/DC.identifier">gmb-2021-320930</meta:user-defined>
    <meta:user-defined meta:name="OVERHEIDop.versieInformatie"/>
  </office:meta>
</office:document-meta>
</file>