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4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14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Heusden - Omgevingsvergunning verleend - Christiaan Huygensweg 2H en 2J, Drunen, oprichten bedrijfspand en aanleggen in- en uit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13 september 2021 een omgevingsvergunning verleend voor de activiteit:</text:p>
            <text:list text:style-name="id1-3-2-1-1-4">
              <text:list-item text:style-override="id1-3-2-1-1-4-1">
                <text:number>•</text:number>
                <text:p text:style-name="al">Bouwen</text:p>
              </text:list-item>
              <text:list-item text:style-override="id1-3-2-1-1-4-2">
                <text:number>•</text:number>
                <text:p text:style-name="al">Uitrit aanleggen of veranderen</text:p>
              </text:list-item>
            </text:list>
            <text:p text:style-name="common-al">Voor het oprichten van een bedrijfspand en het aanleggen van een in- en uitrit aan de Christiaan Huygensweg 2H en 2J in Drunen. De vergunning is verzonden op 13 september 2021 en bij de gemeente bekend onder nummer 1116958.</text:p>
            <text:p text:style-name="common-al"/>
            <text:p text:style-name="tussenkopcur">Bezwaar</text:p>
            <text:p text:style-name="common-al">Bent u het niet eens met het besluit, dan kunt u daartegen binnen zes weken na de dag van bekendmaking een bezwaarschrift indienen. De termijn gaat in één dag na toezending van het besluit aan de aanvrager.</text:p>
            <text:p text:style-name="common-al"/>
            <text:p text:style-name="common-al">U kunt alleen op deze 2 manieren bezwaar maken </text:p>
            <text:list text:style-name="id1-3-2-1-1-11">
              <text:list-item text:style-override="id1-3-2-1-1-11-1">
                <text:number>•</text:number>
                <text:p text:style-name="al">Online via de website www.heusden.nl (u kunt inloggen met uw DigiD)</text:p>
              </text:list-item>
              <text:list-item text:style-override="id1-3-2-1-1-11-2">
                <text:number>•</text:number>
                <text:p text:style-name="al">U kunt uw bezwaar ook per post sturen naar Gemeente Heusden, Postbus 41, 5250 AA Vlijmen</text:p>
              </text:list-item>
            </text:list>
            <text:p text:style-name="common-al"/>
            <text:p text:style-name="common-al">In het bezwaarschrift moet in ieder geval staan: </text:p>
            <text:list text:style-name="id1-3-2-1-1-14">
              <text:list-item text:style-override="id1-3-2-1-1-14-1">
                <text:number>1.</text:number>
                <text:p text:style-name="al">Uw naam en adresgegevens; </text:p>
              </text:list-item>
              <text:list-item text:style-override="id1-3-2-1-1-14-2">
                <text:number>2.</text:number>
                <text:p text:style-name="al">datum waarop u het bezwaarschrift indient; </text:p>
              </text:list-item>
              <text:list-item text:style-override="id1-3-2-1-1-14-3">
                <text:number>3.</text:number>
                <text:p text:style-name="al">een omschrijving of een kopie van het besluit waar u het niet mee eens bent; </text:p>
              </text:list-item>
              <text:list-item text:style-override="id1-3-2-1-1-14-4">
                <text:number>4.</text:number>
                <text:p text:style-name="al">de redenen van het bezwaar; </text:p>
              </text:list-item>
              <text:list-item text:style-override="id1-3-2-1-1-14-5">
                <text:number>5.</text:number>
                <text:p text:style-name="al">uw handtekening. Verstuurt u het bezwaarschrift digitaal dan is uw DigiD uw digitale handtekening. </text:p>
              </text:list-item>
            </text:list>
            <text:p text:style-name="common-al"/>
            <text:p text:style-name="common-al">Daarnaast kunt u aangeven of u wilt worden gehoord. </text:p>
            <text:p text:style-name="common-al"/>
            <text:p text:style-name="common-al">Voor de vergunningen met de onderdelen slopen, kappen en het uitvoeren van werk of</text:p>
            <text:p text:style-name="common-al">werkzaamheden, treedt de beschikking pas in werking nadat de termijn voor het indienen van een bezwaarschrift is verstreken.</text:p>
            <text:p text:style-name="common-al"/>
            <text:p text:style-name="tussenkopcur">Voorlopige voorziening</text:p>
            <text:p text:style-name="common-al">Gedurende de termijn dat uw bezwaarschrift in behandeling is, kan al gebruik worden gemaakt van het besluit. Om dit te voorkomen, kunt u bij de Voorzieningenrechter van de Rechtbank een voorlopige voorziening aanvragen. Dit houdt in dat u verzoekt het besluit tijdelijk te schorsen. Dit kan tegelijk met of na het indienen van het bezwaarschrift. </text:p>
            <text:p text:style-name="common-al">Een voorlopige voorziening vraagt u aan bij de Rechtbank Oost-Brabant, team Bestuursrecht, Postbus 90125, 5200 MA ’s-Hertogenbosch. Digitaal aanvragen kan ook  via http://loket.rechtspraak.nl/bestuursrecht. Daarvoor moet u wel beschikken over een elektronische handtekening (DigiD). Kijk op de genoemde site voor de precieze voorwaarden.</text:p>
            <text:p text:style-name="common-al"/>
            <text:p text:style-name="common-al">Voor een verzoek om een voorlopige voorziening betaalt u griffiekosten.</text:p>
            <text:p text:style-name="tussenkopcur">Meer informatie</text:p>
            <text:p text:style-name="common-al">Graag bij uw schriftelijke reactie het zaaknummer vermelden.</text:p>
            <text:p text:style-name="last-al">Voor vragen kunt u contact opnemen met het cluster Omgevingsvergunningen van de gemeente Heusden, telefoon: (073) 513 1789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320927</text:span><text:line-break/><text:date style:data-style-name="dag" text:fixed="true" text:date-value="2021-09-22"/><text:line-break/><text:date style:data-style-name="jaar" text:fixed="true" text:date-value="2021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0927</text:span><text:date style:data-style-name="nicedate" text:fixed="true" text:date-value="2021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0927</text:span><text:date style:data-style-name="nicedate" text:fixed="true" text:date-value="2021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5/xml/MC-DRP-OmgevingsvergunningAfhandeling-Web-ZM.xml</meta:user-defined>
    <meta:user-defined meta:name="OVERHEID.Gemeente/DC.creator">H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116958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Gemeente Heusden - Omgevingsvergunning verleend - Christiaan Huygensweg 2H en 2J, Drunen, oprichten bedrijfspand en aanleggen in- en uitrit</meta:user-defined>
    <meta:user-defined meta:name="DCTERMS.W3CDTF/DCTERMS.available">2021-09-22</meta:user-defined>
    <meta:user-defined meta:name="DCTERMS.W3CDTF/OVERHEIDop.jaargang">2021</meta:user-defined>
    <meta:user-defined meta:name="OVERHEIDop.publicationIssue">320927</meta:user-defined>
    <meta:user-defined meta:name="OVERHEIDop.GmbID/DC.identifier">gmb-2021-320927</meta:user-defined>
    <meta:user-defined meta:name="OVERHEIDop.versieInformatie"/>
  </office:meta>
</office:document-meta>
</file>