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van de bestaande vergunning (wijzigen constructie) op locatie Sint Bavostraat 19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5 september 2021 besloten om de beslistermijn voor de aanvraag met zaaknummer Z21-004183 voor het wijzigen van de bestaande vergunning (wijzigen constructie) op locatie Sint Bavostraat 19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418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2091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1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1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wijzigen van de bestaande vergunning (wijzigen constructie) op locatie Sint Bavostraat 19 in Rijsber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918</meta:user-defined>
    <meta:user-defined meta:name="OVERHEIDop.GmbID/DC.identifier">gmb-2021-320918</meta:user-defined>
    <meta:user-defined meta:name="OVERHEIDop.versieInformatie"/>
  </office:meta>
</office:document-meta>
</file>