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tdijk 7 in Markelo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186008</text:p>
            <text:p text:style-name="common-al">Uiterlijke besluitdatum: 16-09-2021</text:p>
            <text:p text:style-name="common-al">Locatie: Potdijk Markelo, [MKL00O01226]Straatnaam Markelo O 1226</text:p>
            <text:p text:style-name="common-al">Projectomschrijving: het bouwen va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091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1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91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6008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nging beslistermijn omgevingsvergunning, Potdijk 7 in Markelo, het bouwen van een woning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913</meta:user-defined>
    <meta:user-defined meta:name="OVERHEIDop.GmbID/DC.identifier">gmb-2021-320913</meta:user-defined>
    <meta:user-defined meta:name="OVERHEIDop.versieInformatie"/>
  </office:meta>
</office:document-meta>
</file>