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termarkt 10, 5256AV, Heusden, splitsen pand, restaureren appartement/woning, verbouwen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  <text:list-item text:style-override="id1-3-2-1-1-4-3">
                <text:number>•</text:number>
                <text:p text:style-name="al">Monumenten</text:p>
              </text:list-item>
            </text:list>
            <text:p text:style-name="common-al">Voor het splitsen van het pand, het restaureren van het appartement/de woning, het verbouwen van de garage en het aanleggen van een in- en uitrit aan de Botermarkt 10 in Heusden. De vergunning is verzonden op 9 september 2021 en bij de gemeente bekend onder nummer 10703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astouder ViaViela D Aanvraag opname LRKPen Bosch</meta:user-defined>
    <dc:language>nl</dc:language>
    <meta:user-defined meta:name="OVERHEIDop.locatietype/OVERHEIDop.gebiedsmarkering">Adres</meta:user-defined>
    <meta:user-defined meta:name="DC.title">Gemeente Heusden - Omgevingsvergunning verleend - Botermarkt 10, 5256AV, Heusden, splitsen pand, restaureren appartement/woning, verbouwen garage en aanleggen in- en uitr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06</meta:user-defined>
    <meta:user-defined meta:name="OVERHEIDop.GmbID/DC.identifier">gmb-2021-320906</meta:user-defined>
    <meta:user-defined meta:name="OVERHEIDop.versieInformatie"/>
  </office:meta>
</office:document-meta>
</file>