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0, Mgr. Ariënsstraat 1, 5121 CA, sectie A8270 (20ZK02927)</text:span>
          </text:p>
            <text:p text:style-name="last-al">verbouwen, uitbreiden en wijzigen voormalig schoolgebouw naar bouw tweetal appartementen en nieuwbouw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99.631 399987.314</meta:user-defined>
    <meta:user-defined meta:name="DC.title">Ingediende aanvragen voor een omgevingsvergunning</meta:user-defined>
    <meta:user-defined meta:name="OVERHEID.PostcodeHuisnummer/OVERHEIDop.postcodeHuisnummer">5121CA 1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09</meta:user-defined>
    <meta:user-defined meta:name="OVERHEIDop.GmbID/DC.identifier">gmb-2021-3209</meta:user-defined>
    <meta:user-defined meta:name="OVERHEIDop.versieInformatie"/>
  </office:meta>
</office:document-meta>
</file>