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9 acacia's in de Van Lente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1 een besluit genomen op de aanvraag met zaaknummer Z/21/639568 voor een Omgevingsvergunning voor het kappen van 29acacia's in de Van Lentestraat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8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9 acaciabomen</meta:user-defined>
    <dc:language>nl</dc:language>
    <meta:user-defined meta:name="OVERHEIDop.locatietype/OVERHEIDop.gebiedsmarkering">Adres</meta:user-defined>
    <meta:user-defined meta:name="DC.title">Kennisgeving besluit op aanvraag voor het kappen van 29 acacia's in de Van Lentestraat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898</meta:user-defined>
    <meta:user-defined meta:name="OVERHEIDop.GmbID/DC.identifier">gmb-2021-320898</meta:user-defined>
    <meta:user-defined meta:name="OVERHEIDop.versieInformatie"/>
  </office:meta>
</office:document-meta>
</file>