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andplaatsvergunning (tijdelijk) Hofplein Driel, naast Zalencentrum de Ol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standplaats t.b.v. bevolkingsonderzoek (15 nov-31 dec 2021). De standplaatsvergunning (tijdelijk) is -:</text:p>
            <text:p text:style-name="common-al">
            <text:span text:style-name="nadrukvet">Locatie: </text:span>Hofplein Driel, naast Zalencentrum de Oldenburg</text:p>
            <text:p text:style-name="common-al">
            <text:span text:style-name="nadrukvet">Zaaknummer: </text:span>ASTT-21-1182</text:p>
            <text:p text:style-name="common-al">
            <text:span text:style-name="nadrukvet">Datum besluit:</text:span>15 septem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Standplaats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7 septem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20897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89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89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standplaatsvergunning (tijdelijk) Hofplein Driel, naast Zalencentrum de Oldenburg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0897</meta:user-defined>
    <meta:user-defined meta:name="OVERHEIDop.GmbID/DC.identifier">gmb-2021-320897</meta:user-defined>
    <meta:user-defined meta:name="OVERHEIDop.versieInformatie"/>
  </office:meta>
</office:document-meta>
</file>