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1: gemeente Drimmelen, ontheffing geluidhinder, mevrouw Broeken-Voermans, t.b.v. evenement 'Burendag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Mevrouw Broeken-Voermans in Made een ontheffing is verleend voor het ten gehore brengen van muziek op zaterdag 25 september 2021 van 10.00 uur tot 24.00 uur in de Patronaatstraat in Made, ter hoogte van nrs. 44 t/m 6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8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7 - 2021: gemeente Drimmelen, ontheffing geluidhinder, mevrouw Broeken-Voermans, t.b.v. evenement 'Burendag 2021'</meta:user-defined>
    <meta:user-defined meta:name="OVERHEIDop.datumEindeReactietermijn">2021-10-28</meta:user-defined>
    <meta:user-defined meta:name="OVERHEIDop.terinzageleggingBG">https://drimmelen.nl/bekendmakingen</meta:user-defined>
    <meta:user-defined meta:name="DCTERMS.W3CDTF/DCTERMS.available">2021-09-17</meta:user-defined>
    <meta:user-defined meta:name="DCTERMS.W3CDTF/OVERHEIDop.jaargang">2021</meta:user-defined>
    <meta:user-defined meta:name="OVERHEIDop.publicationIssue">320894</meta:user-defined>
    <meta:user-defined meta:name="OVERHEIDop.GmbID/DC.identifier">gmb-2021-320894</meta:user-defined>
    <meta:user-defined meta:name="OVERHEIDop.versieInformatie"/>
  </office:meta>
</office:document-meta>
</file>