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kavel J7, Hendrik Uittienstraat 6 7412MM Deventer, Kavel J7 Tuinen van Zandweerd, Devent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636</text:p>
            <text:p text:style-name="common-al">Uiterlijke besluitdatum: 16-09-2021</text:p>
            <text:p text:style-name="common-al">Locatie: Hendrik Uittienstraat 6 7412MM Deventer, Kavel J7 Tuinen van Zandweerd, Deventer []</text:p>
            <text:p text:style-name="common-al">Projectomschrijving: het bouwen van een woning , kavel J7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89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9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636</meta:user-defined>
    <meta:user-defined meta:name="DCTERMS.abstract">het bouwen van een woning , kavel J7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kavel J7, Hendrik Uittienstraat 6 7412MM Deventer, Kavel J7 Tuinen van Zandweerd, Deventer []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92</meta:user-defined>
    <meta:user-defined meta:name="OVERHEIDop.GmbID/DC.identifier">gmb-2021-320892</meta:user-defined>
    <meta:user-defined meta:name="OVERHEIDop.versieInformatie"/>
  </office:meta>
</office:document-meta>
</file>