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aluminium kozijn en een luifel en het verbreden van de uitrit, Londenstraat 16, 7418E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084</text:p>
            <text:p text:style-name="common-al">Verzenddatum besluit: 15-09-2021</text:p>
            <text:p text:style-name="common-al">Locatie: Londenstraat 16, 7418EE Deventer</text:p>
            <text:p text:style-name="common-al">Projectomschrijving: het plaatsen van een aluminium kozijn en een luifel en het verbreden van de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0889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89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1-00009084</meta:user-defined>
    <meta:user-defined meta:name="DCTERMS.abstract">het plaatsen van een aluminium kozijn en een luifel en het verbreden van de uitri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aluminium kozijn en een luifel en het verbreden van de uitrit, Londenstraat 16, 7418EE Devent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89</meta:user-defined>
    <meta:user-defined meta:name="OVERHEIDop.GmbID/DC.identifier">gmb-2021-320889</meta:user-defined>
    <meta:user-defined meta:name="OVERHEIDop.versieInformatie"/>
  </office:meta>
</office:document-meta>
</file>