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verbouwen van de garage van de monumentale ville Westerlanderweg 17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handelen met gevolg voor beschermde monument (artikel 2.1, lid 1, sub f)</text:p>
            <text:p text:style-name="common-al">
            <text:span text:style-name="nadrukvet">Onderwerp</text:span>: ontwerp uitgebreide omgevingsvergunning Z-273081</text:p>
            <text:p text:style-name="common-al">
            <text:span text:style-name="nadrukvet">Plangebied</text:span>: Westerland 1</text:p>
            <text:p text:style-name="common-al">
            <text:span text:style-name="nadrukvet">Doel plan</text:span>: het verbouwen van de garage van de monumentale ville.</text:p>
            <text:p text:style-name="common-al">
            <text:span text:style-name="nadrukvet">Datum publicatie</text:span>: 17 september 2021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8 september 2021 gedurende zes weken, tot en met 29 oktober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Het verbouwen van de garage van de monumentale villa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29 oktober 2021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73081</meta:user-defined>
    <meta:user-defined meta:name="DCTERMS.abstract">het verbouwen van de garage van de monumentale villa.</meta:user-defined>
    <dc:language>nl</dc:language>
    <meta:user-defined meta:name="OVERHEIDop.locatietype/OVERHEIDop.gebiedsmarkering">Adres</meta:user-defined>
    <meta:user-defined meta:name="DC.title">Hollands Kroon - Ontwerp uitgebreide omgevingsvergunning voor het verbouwen van de garage van de monumentale ville Westerlanderweg 17 Westerland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5</meta:user-defined>
    <meta:user-defined meta:name="OVERHEIDop.GmbID/DC.identifier">gmb-2021-320885</meta:user-defined>
    <meta:user-defined meta:name="OVERHEIDop.versieInformatie"/>
  </office:meta>
</office:document-meta>
</file>