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(tijdelijk) st Walburg 2, naast brandweerkazerne ,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standplaats t.b.v. bevolkingsonderzoek ( 15 dec 2021 tot 15 febr. 2022 ). De standplaatsvergunning (tijdelijk) is -:</text:p>
            <text:p text:style-name="common-al">
            <text:span text:style-name="nadrukvet">Locatie: </text:span>st Walburg 2, naast brandweerkazerne , Zetten</text:p>
            <text:p text:style-name="common-al">
            <text:span text:style-name="nadrukvet">Zaaknummer: </text:span>ASTT-21-1184</text:p>
            <text:p text:style-name="common-al">
            <text:span text:style-name="nadrukvet">Datum besluit:</text:span> 15 sept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Standplaats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7 sept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088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88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88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standplaatsvergunning (tijdelijk) st Walburg 2, naast brandweerkazerne , Zett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0883</meta:user-defined>
    <meta:user-defined meta:name="OVERHEIDop.GmbID/DC.identifier">gmb-2021-320883</meta:user-defined>
    <meta:user-defined meta:name="OVERHEIDop.versieInformatie"/>
  </office:meta>
</office:document-meta>
</file>