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Circus Renz Internation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Circus Renz International</text:p>
              </text:list-item>
              <text:list-item text:style-override="id1-3-2-1-1-2-2">
                <text:number/>
                <text:p text:style-name="al">Datum: 2 september t/m 19 september 2021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Rijksstraatweg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30 en 31 augustus van 08:30 uur tot 22:00, afbouw 20 september 16:30-22:30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88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Circus Renz International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80</meta:user-defined>
    <meta:user-defined meta:name="OVERHEIDop.GmbID/DC.identifier">gmb-2021-320880</meta:user-defined>
    <meta:user-defined meta:name="OVERHEIDop.versieInformatie"/>
  </office:meta>
</office:document-meta>
</file>