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mhof Hengevelde, zaaknummer 185956, het bouwen van een woning met bijgebouw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85956</text:p>
            <text:p text:style-name="common-al">Uiterlijke besluitdatum: 15-09-2021</text:p>
            <text:p text:style-name="common-al">Locatie: Bomhof Hengevelde, [DDN01K02049]Straatnaam Ambt-Delden K 2049</text:p>
            <text:p text:style-name="common-al">Projectomschrijving: het bouwen van een woning met bij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87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7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7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5956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Verlenging beslistermijn omgevingsvergunning, Bomhof Hengevelde, zaaknummer 185956, het bouwen van een woning met bijgebouw, {DATUM VANDAAG}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78</meta:user-defined>
    <meta:user-defined meta:name="OVERHEIDop.GmbID/DC.identifier">gmb-2021-320878</meta:user-defined>
    <meta:user-defined meta:name="OVERHEIDop.versieInformatie"/>
  </office:meta>
</office:document-meta>
</file>