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Rubensstraat 25F 7412GW Deventer, Rubensstraat 26 7412GZ Deventer, Kavel B3 Tuinen van Zandweerd,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501</text:p>
            <text:p text:style-name="common-al">Verzenddatum besluit: 15-09-2021</text:p>
            <text:p text:style-name="common-al">Locatie: Rubensstraat 25F 7412GW Deventer, Rubensstraat 26 7412GZ Deventer, Kavel B3 Tuinen van Zandweerd, Deventer []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87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50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Rubensstraat 25F 7412GW Deventer, Rubensstraat 26 7412GZ Deventer, Kavel B3 Tuinen van Zandweerd, Deventer []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75</meta:user-defined>
    <meta:user-defined meta:name="OVERHEIDop.GmbID/DC.identifier">gmb-2021-320875</meta:user-defined>
    <meta:user-defined meta:name="OVERHEIDop.versieInformatie"/>
  </office:meta>
</office:document-meta>
</file>