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1: gemeente Drimmelen, evenementenvergunning, mevrouw Pals-Huzen, Terheijden t.b.v. het evenement 'Burendag Schapenbogert'</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Mevrouw Pals-Huzen in Terheijden een vergunning is verleend voor het houden van het evenement “Burendag Schapenbogert” op vrijdag 24 september 2021 van 18.00 uur tot 24.00 uur in de Schapenbogert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087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7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7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37 - 2021: gemeente Drimmelen, evenementenvergunning, mevrouw Pals-Huzen, Terheijden t.b.v. het evenement 'Burendag Schapenbogert'</meta:user-defined>
    <meta:user-defined meta:name="OVERHEIDop.datumEindeReactietermijn">2021-10-28</meta:user-defined>
    <meta:user-defined meta:name="OVERHEIDop.terinzageleggingBG">https://drimmelen.nl/bekendmakingen</meta:user-defined>
    <meta:user-defined meta:name="DCTERMS.W3CDTF/DCTERMS.available">2021-09-17</meta:user-defined>
    <meta:user-defined meta:name="DCTERMS.W3CDTF/OVERHEIDop.jaargang">2021</meta:user-defined>
    <meta:user-defined meta:name="OVERHEIDop.publicationIssue">320874</meta:user-defined>
    <meta:user-defined meta:name="OVERHEIDop.GmbID/DC.identifier">gmb-2021-320874</meta:user-defined>
    <meta:user-defined meta:name="OVERHEIDop.versieInformatie"/>
  </office:meta>
</office:document-meta>
</file>