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lokland 52 in Nieuwveen - het uitvoeren van onderhoudswerkzaamheden a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2 in Nieuwveen - zaaknummer W-2021-0167 - aanvraag omgevingsvergunning voor het uitvoeren van onderhoudswerkzaamheden aan een gemeentelijk monument - beslistermijn is verlengd met een periode van zes weken - verzonden 15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086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6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Blokland 52 in Nieuwveen - het uitvoeren van onderhoudswerkzaamheden aan een gemeentelijk monumen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68</meta:user-defined>
    <meta:user-defined meta:name="OVERHEIDop.GmbID/DC.identifier">gmb-2021-320868</meta:user-defined>
    <meta:user-defined meta:name="OVERHEIDop.versieInformatie"/>
  </office:meta>
</office:document-meta>
</file>