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Ekkersrijt 7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Activiteitenbesluit Milieubeheer ontvangen van Swinkels Administratie BV voor het uitbreiden van een bedrijfspand aan Ekkersrijt 7306, 5692 HH.</text:p>
            <text:p text:style-name="common-al">De melding ligt van 17 september tot en met 28 oktober ter inzage bij de afdeling Dienstverlening, in het gemeentehuis, Raadhuisplein 1, 5691 AL Son en Breugel.</text:p>
            <text:p text:style-name="common-al">Tegen meldingen kunt u geen bezwaar of beroep indienen.</text:p>
            <text:p text:style-name="last-al">Wilt u een mondelinge toelichting op de stukken, dan kunt u hiervoor een telefonische afspraak maken met of mailen naar de heer P. Zeedzen van de Omgevingsdienst Zuidoost-Brabant, tel. (088) 3690369, e-mail p.zeedzen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086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6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6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Milieubeheer Ekkersrijt 7306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66</meta:user-defined>
    <meta:user-defined meta:name="OVERHEIDop.GmbID/DC.identifier">gmb-2021-320866</meta:user-defined>
    <meta:user-defined meta:name="OVERHEIDop.versieInformatie"/>
  </office:meta>
</office:document-meta>
</file>