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1: gemeente Drimmelen, evenementenvergunning, mevrouw Broeken-Voermans, Made t.b.v. het evenement 'Burendag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Mevrouw Broeken-Voermans in Made een vergunning is verleend voor het houden van het evenement “Burendag 2021” op zaterdag 25 september 2021 van 10.00 uur tot 24.00 uur in de Patronaatstraat in Made, ter hoogte van nrs. 44 t/m 6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86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6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6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7 - 2021: gemeente Drimmelen, evenementenvergunning, mevrouw Broeken-Voermans, Made t.b.v. het evenement 'Burendag 2021'</meta:user-defined>
    <meta:user-defined meta:name="OVERHEIDop.datumEindeReactietermijn">2021-10-28</meta:user-defined>
    <meta:user-defined meta:name="OVERHEIDop.terinzageleggingBG">https://drimmelen.nl/bekendmakingen</meta:user-defined>
    <meta:user-defined meta:name="DCTERMS.W3CDTF/DCTERMS.available">2021-09-17</meta:user-defined>
    <meta:user-defined meta:name="DCTERMS.W3CDTF/OVERHEIDop.jaargang">2021</meta:user-defined>
    <meta:user-defined meta:name="OVERHEIDop.publicationIssue">320863</meta:user-defined>
    <meta:user-defined meta:name="OVERHEIDop.GmbID/DC.identifier">gmb-2021-320863</meta:user-defined>
    <meta:user-defined meta:name="OVERHEIDop.versieInformatie"/>
  </office:meta>
</office:document-meta>
</file>