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plein 123-3 107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123-3 1079AX Amsterdam</text:p>
            <text:p text:style-name="common-al">Omschrijving: voor het veranderen van bergruimten naar verblijfsruimte t.b.v. de woning op de derde verdieping en het realiseren van een interne trap.</text:p>
            <text:p text:style-name="common-al">Verzonden naar aanvrager op: 15-09-2021</text:p>
            <text:p text:style-name="common-al">Zaaknummer: Z2021-Z004902</text:p>
            <text:p text:style-name="common-al">OLO nummer: 62683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02</meta:user-defined>
    <meta:user-defined meta:name="DCTERMS.abstract">veranderen van bergruimten naar verblijfsruimte t.b.v. de woning op de derde verdieping en het realiseren van een interne trap</meta:user-defined>
    <dc:language>nl</dc:language>
    <meta:user-defined meta:name="OVERHEIDop.locatietype/OVERHEIDop.gebiedsmarkering">Punt</meta:user-defined>
    <meta:user-defined meta:name="DC.title">Verlenging beslistermijn omgevingsvergunning Europaplein 123-3 1079AX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60</meta:user-defined>
    <meta:user-defined meta:name="OVERHEIDop.GmbID/DC.identifier">gmb-2021-320860</meta:user-defined>
    <meta:user-defined meta:name="OVERHEIDop.versieInformatie"/>
  </office:meta>
</office:document-meta>
</file>