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4 coniferen (verwaarloosde coniferenhaag, i.v.m. veiligheid) - Olympiaweg (kadastrale sectie d, perceelnummer 1915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lympiaweg (kadastrale sectie d, perceelnummer 1915) Alkmaar</text:span>: het kappen van 4 coniferen (verwaarloosde coniferenhaag, i.v.m. veiligheid) </text:p>
            <text:p text:style-name="common-al">Datum ontvangst: 26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128 516761.433</meta:user-defined>
    <meta:user-defined meta:name="DC.title">Gemeente Alkmaar - aanvraag omgevingsvergunning - kappen van 4 coniferen (verwaarloosde coniferenhaag, i.v.m. veiligheid) - Olympiaweg (kadastrale sectie d, perceelnummer 1915)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86</meta:user-defined>
    <meta:user-defined meta:name="OVERHEIDop.GmbID/DC.identifier">gmb-2021-32086</meta:user-defined>
    <meta:user-defined meta:name="OVERHEIDop.versieInformatie"/>
  </office:meta>
</office:document-meta>
</file>