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ruggenseweg 1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ontwerpbesluit genomen op de aanvraag omgevingsvergunning voor het brandveilig gebruiken van een groepsacommodatie op de locatie Bruggenseweg 12 te Deurne. De zaak is geregistreerd onder nummer HZ-2021-1085. In het ontwerpbesluit wordt de vergunning toegekend.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5 sept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085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5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5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Bruggenseweg 12 te Deurne</meta:user-defined>
    <meta:user-defined meta:name="DCTERMS.W3CDTF/DCTERMS.available">2021-09-17</meta:user-defined>
    <meta:user-defined meta:name="DCTERMS.W3CDTF/OVERHEIDop.jaargang">2021</meta:user-defined>
    <meta:user-defined meta:name="OVERHEIDop.externeBijlage">--scan ontwerpbesluit brandveilig gebruik Brugg...|exb-2021-54776</meta:user-defined>
    <meta:user-defined meta:name="OVERHEIDop.externeBijlage">Bruggenseweg 12 brandveilig gebruik|exb-2021-54777</meta:user-defined>
    <meta:user-defined meta:name="OVERHEIDop.externeBijlage">200084-002-001-PA_pdf(publiceerbaar)|exb-2021-54778</meta:user-defined>
    <meta:user-defined meta:name="OVERHEIDop.publicationIssue">320854</meta:user-defined>
    <meta:user-defined meta:name="OVERHEIDop.GmbID/DC.identifier">gmb-2021-320854</meta:user-defined>
    <meta:user-defined meta:name="OVERHEIDop.versieInformatie"/>
  </office:meta>
</office:document-meta>
</file>