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Melding Activiteitenbesluit milieubeheer, Markt 16A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een melding Activiteitenbesluit milieubeheer is ontvangen voor het oprichten van een snackbar. De locatie betreft<text:span text:style-name="nadrukvet"> Markt 16A, 2611 GT te Delft </text:span>(zaaknummer 0061617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085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5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5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CTIFICATIE Melding Activiteitenbesluit milieubeheer, Markt 16A te Delf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852</meta:user-defined>
    <meta:user-defined meta:name="OVERHEIDop.GmbID/DC.identifier">gmb-2021-320852</meta:user-defined>
    <meta:user-defined meta:name="OVERHEIDop.versieInformatie"/>
  </office:meta>
</office:document-meta>
</file>