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et realiseren van 7 woonunits middels een inpandige verbouwing, Brink 18 7411BR Deventer, Brink 18A 7411BR Deventer, Brink 18B 7411BR Deventer, Brink 18C 7411BR Deventer, Brink 18D 7411BR Deventer, Golstraat 25A 7411BN Deventer, Golstraat 25B 7411BN Deventer, Golstraat 25C 7411BN Deventer, [DVT00E11086] Deventer E 11086 , Brink 18 7411BR Deventer []</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omgevingsvergunning</text:p>
            <text:p text:style-name="common-al">Kenmerk: Z2021-00006566</text:p>
            <text:p text:style-name="common-al">Uiterlijke besluitdatum: 02-11-2021</text:p>
            <text:p text:style-name="common-al">Locatie: Brink 18 7411BR Deventer, Brink 18A 7411BR Deventer, Brink 18B 7411BR Deventer, Brink 18C 7411BR Deventer, Brink 18D 7411BR Deventer, Golstraat 25A 7411BN Deventer, Golstraat 25B 7411BN Deventer, Golstraat 25C 7411BN Deventer, [DVT00E11086] Deventer E 11086 , Brink 18 7411BR Deventer []</text:p>
            <text:p text:style-name="common-al">Projectomschrijving: het realiseren van 7 woonunits middels een inpandige verbouwing</text:p>
            <text:p text:style-name="last-al">Het besluit met bijlagen ligt 6 weken ter inzage bij Publiekscontacten Vergunningen, Grote Kerkhof 1. Voor openingstijden raadpleeg 'bezoeklocaties' op <text:a xlink:href="www.deventer.nl/contact" xlink:type="simple">www.deventer.nl/contact</text:a>. Voor reguliere procedures geldt een beslistermijn van 8 weken; voor uitgebreide procedures is dat 26 weken. Burgemeester en wethouders kunnen deze termijnen één maal met ten hoogste 6 weken verlengen. Tegen een besluit tot verlenging van de beslistermijn kan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0848</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848</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848</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06566</meta:user-defined>
    <meta:user-defined meta:name="DCTERMS.abstract">het realiseren van 7 woonunits middels een inpandige verbouwing</meta:user-defined>
    <dc:language>nl</dc:language>
    <meta:user-defined meta:name="OVERHEIDop.locatietype/OVERHEIDop.gebiedsmarkering">Punt</meta:user-defined>
    <meta:user-defined meta:name="DC.title">Verlenging beslistermijn omgevingsvergunning, het realiseren van 7 woonunits middels een inpandige verbouwing, Brink 18 7411BR Deventer, Brink 18A 7411BR Deventer, Brink 18B 7411BR Deventer, Brink 18C 7411BR Deventer, Brink 18D 7411BR Deventer, Golstraat 25A 7411BN Deventer, Golstraat 25B 7411BN Deventer, Golstraat 25C 7411BN Deventer, [DVT00E11086] Deventer E 11086 , Brink 18 7411BR Deventer []</meta:user-defined>
    <meta:user-defined meta:name="DCTERMS.W3CDTF/DCTERMS.available">2021-09-17</meta:user-defined>
    <meta:user-defined meta:name="DCTERMS.W3CDTF/OVERHEIDop.jaargang">2021</meta:user-defined>
    <meta:user-defined meta:name="OVERHEIDop.publicationIssue">320848</meta:user-defined>
    <meta:user-defined meta:name="OVERHEIDop.GmbID/DC.identifier">gmb-2021-320848</meta:user-defined>
    <meta:user-defined meta:name="OVERHEIDop.versieInformatie"/>
  </office:meta>
</office:document-meta>
</file>