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voegwerk - Kommisjewei 7, 9218P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7, 9218PC Opeinde, het vervangen van voegwerk, ontvangen: 13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84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Kommisjewei 7, 9218PC Opeinde, het vervangen van voegwerk, ontvangen: 13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voegwerk - Kommisjewei 7, 9218PC Opein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46</meta:user-defined>
    <meta:user-defined meta:name="OVERHEIDop.GmbID/DC.identifier">gmb-2021-320846</meta:user-defined>
    <meta:user-defined meta:name="OVERHEIDop.versieInformatie"/>
  </office:meta>
</office:document-meta>
</file>