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Tussenklappen-Oostzijde 5 perceel A 1672 en gedeeltelijk A 1367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ast Tussenklappen-Oostzijde 5 perceel A 1672 en A 1367, 9649ED, bouw garage,  15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84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ast Tussenklappen-Oostzijde 5 perceel A 1672 en gedeeltelijk A 1367 Muntendam aanvraag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43</meta:user-defined>
    <meta:user-defined meta:name="OVERHEIDop.GmbID/DC.identifier">gmb-2021-320843</meta:user-defined>
    <meta:user-defined meta:name="OVERHEIDop.versieInformatie"/>
  </office:meta>
</office:document-meta>
</file>