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leriusstraat 59-H 1071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eriusstraat 59-H 1071MD Amsterdam</text:p>
            <text:p text:style-name="common-al">Omschrijving: voor het legaliseren van het gewijzigd uitvoeren van een koekoek aan de achterzijde met behoud van bestemming daarvan tot één woning.</text:p>
            <text:p text:style-name="common-al">Besluit: geweigerd</text:p>
            <text:p text:style-name="common-al">Verzonden naar aanvrager op: 15-09-2021</text:p>
            <text:p text:style-name="common-al">Zaaknummer: Z2021-Z003151</text:p>
            <text:p text:style-name="common-al">OLO nummer: 6098427</text:p>
            <text:p text:style-name="common-al">Het besluit en bijbehorende stukken kunt u per e-mail ontvangen. Stuur een verzoek naar <text:a xlink:href="mailto:stadsloket.zuid.vergunningen.dvl@amsterdam.nl?Subject=Dossiernummer Z2021-Z00315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84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4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4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3151</meta:user-defined>
    <meta:user-defined meta:name="DCTERMS.abstract">legaliseren van het gewijzigd uitvoeren van een koekoek aan de achterzijde met behoud van bestemming daarvan tot één woning</meta:user-defined>
    <dc:language>nl</dc:language>
    <meta:user-defined meta:name="OVERHEIDop.locatietype/OVERHEIDop.gebiedsmarkering">Punt</meta:user-defined>
    <meta:user-defined meta:name="DC.title">Besluit omgevingsvergunning reguliere procedure Valeriusstraat 59-H 1071MD Amsterda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42</meta:user-defined>
    <meta:user-defined meta:name="OVERHEIDop.GmbID/DC.identifier">gmb-2021-320842</meta:user-defined>
    <meta:user-defined meta:name="OVERHEIDop.versieInformatie"/>
  </office:meta>
</office:document-meta>
</file>