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20 grondgebonden woningen op het terrein van het voormalige Sint Geertruiden Ziekenhuis in Deventer (nabij: Brinkgreverweg in Deventer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700</text:p>
            <text:p text:style-name="common-al">Verzenddatum besluit: 15-09-2021</text:p>
            <text:p text:style-name="common-al">Locatie: nabij: Brinkgreverweg in Deventer</text:p>
            <text:p text:style-name="common-al">Projectomschrijving: het bouwen van 20 grondgebonden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84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700</meta:user-defined>
    <meta:user-defined meta:name="DCTERMS.abstract">het bouwen van 20 grondgebonden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20 grondgebonden woningen op het terrein van het voormalige Sint Geertruiden Ziekenhuis in Deventer (nabij: Brinkgreverweg in Deventer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41</meta:user-defined>
    <meta:user-defined meta:name="OVERHEIDop.GmbID/DC.identifier">gmb-2021-320841</meta:user-defined>
    <meta:user-defined meta:name="OVERHEIDop.versieInformatie"/>
  </office:meta>
</office:document-meta>
</file>