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B&amp;B-voorzieningen in ‘s-Hertogenbosch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,</text:p>
            <text:p text:style-name="al">In zijn vergadering van 14 september 2020,</text:p>
            <text:p text:style-name="al">Gezien het voorstel met reg.nr. 1135960,</text:p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Tot vaststelling van bijgaande Beleidsregels B&amp;B-voorzieningen in ’s-Hertogenbosch</text:p>
                <text:list text:style-name="id1-3-2-2-1-3-1-3">
                  <text:list-item text:style-override="id1-3-2-2-1-3-1-3-1">
                    <text:number>a.</text:number>
                    <text:p text:style-name="al">Maximaal 35% van het bewoonde oppervlak mag ingericht worden voor de voorziening</text:p>
                  </text:list-item>
                  <text:list-item text:style-override="id1-3-2-2-1-3-1-3-2">
                    <text:number>b.</text:number>
                    <text:p text:style-name="al">Maximaal zes slaapplaatsen zijn toegestaan (beperkt publieksaantrekkend)</text:p>
                  </text:list-item>
                  <text:list-item text:style-override="id1-3-2-2-1-3-1-3-3">
                    <text:number>c.</text:number>
                    <text:p text:style-name="al">Er mag geen onevenredige parkeerdruk ontstaan; indien nodig kan dit voorschrift aanleiding zijn voor het stellen van eisen aan het aantal parkeerplaatsen op eigen terrein</text:p>
                  </text:list-item>
                  <text:list-item text:style-override="id1-3-2-2-1-3-1-3-4">
                    <text:number>d.</text:number>
                    <text:p text:style-name="al">De exploitant moet hoofdbewoner zijn en er daadwerkelijk permanent wonen</text:p>
                  </text:list-item>
                  <text:list-item text:style-override="id1-3-2-2-1-3-1-3-5">
                    <text:number>e.</text:number>
                    <text:p text:style-name="al">De kamers maken deel uit van het hoofd(woon)gebouw of van een praktisch daarvanvonderdeel uitmakende aan- of uitbouw (niet een bergzolder of niet-benoemde ruimte)</text:p>
                  </text:list-item>
                  <text:list-item text:style-override="id1-3-2-2-1-3-1-3-6">
                    <text:number>f.</text:number>
                    <text:p text:style-name="al">De logiesfunctie moet een onderdeel uitmaken van het hoofdverblijf. Er mag geen sprake zijn van een zelfstandige entree</text:p>
                  </text:list-item>
                  <text:list-item text:style-override="id1-3-2-2-1-3-1-3-7">
                    <text:number>g.</text:number>
                    <text:p text:style-name="al">Er mag geen alcohol tegen betaling worden geschonken</text:p>
                  </text:list-item>
                  <text:list-item text:style-override="id1-3-2-2-1-3-1-3-8">
                    <text:number>h.</text:number>
                    <text:p text:style-name="al">Bed en breakfast valt onder het regime voor toeristenbelasting </text:p>
                  </text:list-item>
                  <text:list-item text:style-override="id1-3-2-2-1-3-1-3-9">
                    <text:number>i.</text:number>
                    <text:p text:style-name="al">Voor het hebben van een B&amp;B is een vergunning vereist.</text:p>
                  </text:list-item>
                </text:list>
              </text:list-item>
              <text:list-item text:style-override="id1-3-2-2-1-3-2">
                <text:number>2.</text:number>
                <text:p text:style-name="al">dat voor B&amp;B's aan huis voor de gehele gemeente een plafondwaarde van 1.000 vergunningen geldt, waarvan maximaal 250 voor de binnenstad, alsmede een maximum van 10 B&amp;B's binnen een straal van 150 meter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, gehouden op 14 september 2021</text:span></text:p>
            <text:p><text:span text:style-name="functie"/></text:p>
            <text:p><text:span text:style-name="functie">De secretaris,</text:span></text:p>
            <text:p><text:span text:style-name="functie">Drs. B. van der Ploeg,</text:span></text:p>
            <text:p><text:span text:style-name="functie"/></text:p>
            <text:p><text:span text:style-name="functie">De burgemeester, </text:span></text:p>
            <text:p><text:span text:style-name="functie">Drs. J.M.L.N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083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3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3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3/xml/MC-DRP-Beleidsregels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Economie | Organisatie en beleid</meta:user-defined>
    <meta:user-defined meta:name="DC.source">Gemeentewet]|[1.0:c:BWBR0005416&amp;g=2019-01-01</meta:user-defined>
    <meta:user-defined meta:name="DCTERMS.alternative">Beleidsregels bed and breakfastvoorzieningen 2019</meta:user-defined>
    <dc:language>nl</dc:language>
    <meta:user-defined meta:name="OVERHEIDop.locatietype/OVERHEIDop.gebiedsmarkering">Gemeente</meta:user-defined>
    <meta:user-defined meta:name="DC.title">Beleidsregels bed and breakfastvoorzieningen 2019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836</meta:user-defined>
    <meta:user-defined meta:name="OVERHEIDop.betreftRegeling">CVDR627020_2</meta:user-defined>
    <meta:user-defined meta:name="xs:date/OVERHEIDop.startdatum">2021-09-18</meta:user-defined>
    <meta:user-defined meta:name="OVERHEIDop.GmbID/DC.identifier">gmb-2021-320836</meta:user-defined>
    <meta:user-defined meta:name="OVERHEIDop.versieInformatie"/>
  </office:meta>
</office:document-meta>
</file>