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enboom voor het perceel voor Vosserste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september 2021 een besluit genomen op de aanvraag met zaaknummer Z/21/639567 voor een Omgevingsvergunning voor het kappen van 1 eikenboom op locatie voor Vossersteeg 4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83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1 eikenboom voor het perceel voor Vossersteeg 41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833</meta:user-defined>
    <meta:user-defined meta:name="OVERHEIDop.GmbID/DC.identifier">gmb-2021-320833</meta:user-defined>
    <meta:user-defined meta:name="OVERHEIDop.versieInformatie"/>
  </office:meta>
</office:document-meta>
</file>