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Verwerking melding uitweg Molenweg 48, Sloot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, dat op grond van Artikel 2:12 lid 1 sub a van de Algemene Plaatselijke Verordening Hollands Kroon de volgende melding is geaccepteerd:</text:p>
            <text:p text:style-name="common-al">Melding uitweg: Molenweg 48, Slootdorp.</text:p>
            <text:p text:style-name="common-al">
            <text:span text:style-name="nadrukvet">Bezwaarclausule</text:span> </text:p>
            <text:p text:style-name="last-al">Bent u het niet eens met dit besluit? Dan kunt u binnen 6 weken na verzending bezwaar indienen via de website <text:a xlink:href="http://www.hollandskroon.nl/bezwaar-maken" xlink:type="simple">www.hollandskroon.nl/bezwaar-maken</text:a>. Tijdens de bezwaarprocedure blijft het genomen besluit van kracht. Meer informatie over de behandeling van uw bezwaarschrift kunt u vinden op <text:a xlink:href="http://www.hollandskroon.nl/bezwaar-maken" xlink:type="simple">www.hollandskroon.nl/bezwaar-maken</text:a>. Heeft u er veel belang bij dat dit besluit niet in werking treedt, dan kunt u een voorlopige voorziening vragen bij de Voorzieningenrechter van de Rechtbank Noord-Holland, Postbus 1621, 2003 BR Haarlem. Dit kan alleen als u ook bezwaar maakt bij de gemeente. Wanneer een voorlopige voorziening wordt aangevraagd treedt het besluit pas in werking nadat hierover een beslissing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20832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3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832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Verkee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ollands Kroon - Verwerking melding uitweg Molenweg 48, Slootdorp.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832</meta:user-defined>
    <meta:user-defined meta:name="OVERHEIDop.GmbID/DC.identifier">gmb-2021-320832</meta:user-defined>
    <meta:user-defined meta:name="OVERHEIDop.versieInformatie"/>
  </office:meta>
</office:document-meta>
</file>