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Hof van Loosduinen 23</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1-0071 </text:p>
            <text:p text:style-name="common-al">OLO-nummer: 5785037</text:p>
            <text:p text:style-name="common-al">Locatie: Nootdorp, Hof van Loosduinen 23</text:p>
            <text:p text:style-name="common-al">Postcode: 2631 WK</text:p>
            <text:p text:style-name="common-al">Datum ontvangst: 29-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08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71 </meta:user-defined>
    <meta:user-defined meta:name="DCTERMS.abstract">bouwen dakkapel</meta:user-defined>
    <dc:language>nl</dc:language>
    <meta:user-defined meta:name="OVERHEID.EPSG28992/DC.spatial">87993.1130450589 451329.125121789</meta:user-defined>
    <meta:user-defined meta:name="DC.title">Ingediende aanvraag omgevingsvergunning : Nootdorp, Hof van Loosduinen 23</meta:user-defined>
    <meta:user-defined meta:name="OVERHEID.PostcodeHuisnummer/OVERHEIDop.postcodeHuisnummer">2631WK 23</meta:user-defined>
    <meta:user-defined meta:name="OVERHEIDop.straatnaam">Hof van Loosduinen</meta:user-defined>
    <meta:user-defined meta:name="OVERHEIDop.woonplaats">Nootdorp</meta:user-defined>
    <meta:user-defined meta:name="DCTERMS.W3CDTF/DCTERMS.available">2021-02-03</meta:user-defined>
    <meta:user-defined meta:name="DCTERMS.W3CDTF/OVERHEIDop.jaargang">2021</meta:user-defined>
    <meta:user-defined meta:name="OVERHEIDop.publicationIssue">32083</meta:user-defined>
    <meta:user-defined meta:name="OVERHEIDop.GmbID/DC.identifier">gmb-2021-32083</meta:user-defined>
    <meta:user-defined meta:name="OVERHEIDop.versieInformatie"/>
  </office:meta>
</office:document-meta>
</file>