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hooiberg aan de Oldemarktseweg 128 in Steenwijk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2 september 2021 een aanvraag voor een omgevingsvergunning ontvangen. De vergunning is aangevraagd voor het aanleggen van een hooiberg aan de Oldemarktseweg 128 in Steenwijkerwold.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08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het aanleggen van een hooiberg aan de Oldemarktseweg 128 in Steenwijkerwold</meta:user-defined>
    <meta:user-defined meta:name="DCTERMS.W3CDTF/DCTERMS.available">2021-09-21</meta:user-defined>
    <meta:user-defined meta:name="DCTERMS.W3CDTF/OVERHEIDop.jaargang">2021</meta:user-defined>
    <meta:user-defined meta:name="OVERHEIDop.publicationIssue">320823</meta:user-defined>
    <meta:user-defined meta:name="OVERHEIDop.GmbID/DC.identifier">gmb-2021-320823</meta:user-defined>
    <meta:user-defined meta:name="OVERHEIDop.versieInformatie"/>
  </office:meta>
</office:document-meta>
</file>