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van Hoëvellstraat: verlenging beslistermijn omgevingsvergunning, het bouwen van een bedrijfsverzam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6</text:p>
            <text:p text:style-name="common-al">Verzonden aan aanvrager 08-0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081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nna van Hoëvellstraat: verlenging beslistermijn omgevingsvergunning, het bouwen van een bedrijfsverzamelp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16</meta:user-defined>
    <meta:user-defined meta:name="OVERHEIDop.GmbID/DC.identifier">gmb-2021-320816</meta:user-defined>
    <meta:user-defined meta:name="OVERHEIDop.versieInformatie"/>
  </office:meta>
</office:document-meta>
</file>