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109, 2831 BL Gouderak</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een omgevingsvergunning voor het realiseren van een nieuw bedrijfsgebouw op locatie Middelblok 109, 2831 BL Gouderak. De aanvraag is geregistreerd onder zaaknummer SXO-202119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81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1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1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blok 109, 2831 BL Gouderak</meta:user-defined>
    <meta:user-defined meta:name="DCTERMS.W3CDTF/DCTERMS.available">2021-09-17</meta:user-defined>
    <meta:user-defined meta:name="DCTERMS.W3CDTF/OVERHEIDop.jaargang">2021</meta:user-defined>
    <meta:user-defined meta:name="OVERHEIDop.publicationIssue">320811</meta:user-defined>
    <meta:user-defined meta:name="OVERHEIDop.GmbID/DC.identifier">gmb-2021-320811</meta:user-defined>
    <meta:user-defined meta:name="OVERHEIDop.versieInformatie"/>
  </office:meta>
</office:document-meta>
</file>