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straat 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HZ_WABO-2021-677 voor een omgevingsvergunning op locatie Noordstraat 2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80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straat 2 in Borssel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05</meta:user-defined>
    <meta:user-defined meta:name="OVERHEIDop.GmbID/DC.identifier">gmb-2021-320805</meta:user-defined>
    <meta:user-defined meta:name="OVERHEIDop.versieInformatie"/>
  </office:meta>
</office:document-meta>
</file>