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Spoortraject Leiden - Worden - Gouda t.h.v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APV Ontheffing ontvangen. Dit betreft een aanvraag ontheffing geluid van 22-10-2021 t/m 25-10-2021voor werkzaamheden op het station Alphen aan den Rijn. De aanvraag is geregistreerd onder kenmerk 2021218665. De aanvraag betreft het vernieuwen van een wissel en het aanpassen van het perron.</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80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0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Spoortraject Leiden - Worden - Gouda t.h.v Alphen aan den Rijn</meta:user-defined>
    <meta:user-defined meta:name="DCTERMS.W3CDTF/DCTERMS.available">2021-09-17</meta:user-defined>
    <meta:user-defined meta:name="DCTERMS.W3CDTF/OVERHEIDop.jaargang">2021</meta:user-defined>
    <meta:user-defined meta:name="OVERHEIDop.publicationIssue">320803</meta:user-defined>
    <meta:user-defined meta:name="OVERHEIDop.GmbID/DC.identifier">gmb-2021-320803</meta:user-defined>
    <meta:user-defined meta:name="OVERHEIDop.versieInformatie"/>
  </office:meta>
</office:document-meta>
</file>