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Terschelling - verlening evenementenvergunning - houden van het van het Springtij Forum - 22 t/m 24 september 2021 - groepenterrein van Staatsbosbeheer, Zwartduin, Grootduin, Groene Strand, duinpan bij Stay Okay, de zandafgraving Halfweg, het oude voetbalveld, Griene Polle en de Koekoeksp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Aan Stichting Springtij Forum Terschelling is een evenementenvergunning verleend voor het houden van het van het Springtij Forum op 22 t/m 24 september 2021 op het groepenterrein van Staatsbosbeheer, Zwartduin, Grootduin, Groene Strand, duinpan bij Stay Okay, de zandafgraving Halfweg, het oude voetbalveld, Griene Polle en de Koekoekspaal. (verzonden op 13 september 2021).</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0801</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01</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01</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Terschelling - verlening evenementenvergunning - houden van het van het Springtij Forum - 22 t/m 24 september 2021 - groepenterrein van Staatsbosbeheer, Zwartduin, Grootduin, Groene Strand, duinpan bij Stay Okay, de zandafgraving Halfweg, het oude voetbalveld, Griene Polle en de Koekoekspaal</meta:user-defined>
    <meta:user-defined meta:name="DCTERMS.W3CDTF/DCTERMS.available">2021-09-17</meta:user-defined>
    <meta:user-defined meta:name="DCTERMS.W3CDTF/OVERHEIDop.jaargang">2021</meta:user-defined>
    <meta:user-defined meta:name="OVERHEIDop.publicationIssue">320801</meta:user-defined>
    <meta:user-defined meta:name="OVERHEIDop.GmbID/DC.identifier">gmb-2021-320801</meta:user-defined>
    <meta:user-defined meta:name="OVERHEIDop.versieInformatie"/>
  </office:meta>
</office:document-meta>
</file>