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27 sectie E, nr. 4244 ( t.h.v. St. Antoniusstraat 38)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voor een omgevingsvergunning met zaaknummer OV 21227 voor het kappen witte Esdoorn op locatie sectie E, nr. 4244 ( t.h.v. St. Antoniusstraat 38)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5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079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9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9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witte Esdoorn op de locatie sectie E, nr. 4244 ( t.h.v. St. Antoniusstraat 38)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27 sectie E, nr. 4244 ( t.h.v. St. Antoniusstraat 38) in Valkenswaard verlee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95</meta:user-defined>
    <meta:user-defined meta:name="OVERHEIDop.GmbID/DC.identifier">gmb-2021-320795</meta:user-defined>
    <meta:user-defined meta:name="OVERHEIDop.versieInformatie"/>
  </office:meta>
</office:document-meta>
</file>