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ematis 2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Z/21/185287 / W2021-0646 voor een omgevingsvergunning betreffende het vervangen van de huidige dakkapel op locatie Clematis 2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079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9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9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lematis 20 te Dirksl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93</meta:user-defined>
    <meta:user-defined meta:name="OVERHEIDop.GmbID/DC.identifier">gmb-2021-320793</meta:user-defined>
    <meta:user-defined meta:name="OVERHEIDop.versieInformatie"/>
  </office:meta>
</office:document-meta>
</file>